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Nadpis" style:family="table">
      <style:table-properties style:width="18.6cm" table:align="margins"/>
    </style:style>
    <style:style style:name="Nadpis.A" style:family="table-column">
      <style:table-column-properties style:column-width="9.299cm" style:rel-column-width="32767*"/>
    </style:style>
    <style:style style:name="Nadpis.B" style:family="table-column">
      <style:table-column-properties style:column-width="9.301cm" style:rel-column-width="32768*"/>
    </style:style>
    <style:style style:name="Nadpi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adpis.B1" style:family="table-cell">
      <style:table-cell-properties fo:padding="0.097cm" fo:border="0.002cm solid #000000"/>
    </style:style>
    <style:style style:name="hlavicka" style:family="table">
      <style:table-properties style:width="18.6cm" table:align="margins"/>
    </style:style>
    <style:style style:name="hlavicka.A" style:family="table-column">
      <style:table-column-properties style:column-width="4.798cm" style:rel-column-width="16904*"/>
    </style:style>
    <style:style style:name="hlavicka.B" style:family="table-column">
      <style:table-column-properties style:column-width="13.802cm" style:rel-column-width="48631*"/>
    </style:style>
    <style:style style:name="hlavick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hlavicka.B1" style:family="table-cell">
      <style:table-cell-properties fo:padding="0.097cm" fo:border="0.002cm solid #000000"/>
    </style:style>
    <style:style style:name="hlavicka.A2" style:family="table-cell">
      <style:table-cell-properties fo:padding="0.097cm" fo:border-left="0.002cm solid #000000" fo:border-right="none" fo:border-top="none" fo:border-bottom="0.002cm solid #000000"/>
    </style:style>
    <style:style style:name="hlavicka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6cm" table:align="margins"/>
    </style:style>
    <style:style style:name="Tabulka3.A" style:family="table-column">
      <style:table-column-properties style:column-width="1.341cm" style:rel-column-width="4723*"/>
    </style:style>
    <style:style style:name="Tabulka3.B" style:family="table-column">
      <style:table-column-properties style:column-width="2.187cm" style:rel-column-width="7706*"/>
    </style:style>
    <style:style style:name="Tabulka3.C" style:family="table-column">
      <style:table-column-properties style:column-width="13.511cm" style:rel-column-width="47605*"/>
    </style:style>
    <style:style style:name="Tabulka3.D" style:family="table-column">
      <style:table-column-properties style:column-width="1.561cm" style:rel-column-width="5501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odpis" style:family="table">
      <style:table-properties style:width="18.6cm" table:align="margins"/>
    </style:style>
    <style:style style:name="Podpis.A" style:family="table-column">
      <style:table-column-properties style:column-width="6.2cm" style:rel-column-width="21845*"/>
    </style:style>
    <style:style style:name="Podpis.B" style:family="table-column">
      <style:table-column-properties style:column-width="6.2cm" style:rel-column-width="21844*"/>
    </style:style>
    <style:style style:name="Podpis.C" style:family="table-column">
      <style:table-column-properties style:column-width="6.2cm" style:rel-column-width="21846*"/>
    </style:style>
    <style:style style:name="Podpi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odpis.C1" style:family="table-cell">
      <style:table-cell-properties fo:padding="0.097cm" fo:border="0.002cm solid #000000"/>
    </style:style>
    <style:style style:name="Podpis.A2" style:family="table-cell">
      <style:table-cell-properties fo:padding="0.097cm" fo:border-left="0.002cm solid #000000" fo:border-right="none" fo:border-top="none" fo:border-bottom="0.002cm solid #000000"/>
    </style:style>
    <style:style style:name="Podpis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text-properties fo:language="en" fo:country="US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cs" fo:country="CZ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Nadpis" table:style-name="Nadpis">
        <table:table-column table:style-name="Nadpis.A"/>
        <table:table-column table:style-name="Nadpis.B"/>
        <table:table-row>
          <table:table-cell table:style-name="Nadpis.A1" office:value-type="string">
            <text:p text:style-name="P4">Připomínkový formulář</text:p>
          </table:table-cell>
          <table:table-cell table:style-name="Nadpis.B1" office:value-type="string">
            <text:p text:style-name="P2"/>
          </table:table-cell>
        </table:table-row>
      </table:table>
      <text:p text:style-name="P1">toto vyplňují autor dokumentu, autor připomínek, moderátor</text:p>
      <table:table table:name="hlavicka" table:style-name="hlavicka">
        <table:table-column table:style-name="hlavicka.A"/>
        <table:table-column table:style-name="hlavicka.B"/>
        <table:table-header-rows>
          <table:table-row>
            <table:table-cell table:style-name="hlavicka.A1" office:value-type="string">
              <text:p text:style-name="P3">Název dokumentu</text:p>
            </table:table-cell>
            <table:table-cell table:style-name="hlavicka.B1" office:value-type="string">
              <text:p text:style-name="Table_20_Contents"/>
            </table:table-cell>
          </table:table-row>
          <table:table-row>
            <table:table-cell table:style-name="hlavicka.A2" office:value-type="string">
              <text:p text:style-name="P3">Verze</text:p>
            </table:table-cell>
            <table:table-cell table:style-name="hlavicka.B2" office:value-type="string">
              <text:p text:style-name="Table_20_Contents"/>
            </table:table-cell>
          </table:table-row>
          <table:table-row>
            <table:table-cell table:style-name="hlavicka.A2" office:value-type="string">
              <text:p text:style-name="P3">Autor</text:p>
            </table:table-cell>
            <table:table-cell table:style-name="hlavicka.B2" office:value-type="string">
              <text:p text:style-name="Table_20_Contents"/>
            </table:table-cell>
          </table:table-row>
          <table:table-row>
            <table:table-cell table:style-name="hlavicka.A2" office:value-type="string">
              <text:p text:style-name="P3">Projekt</text:p>
            </table:table-cell>
            <table:table-cell table:style-name="hlavicka.B2" office:value-type="string">
              <text:p text:style-name="Table_20_Contents"/>
            </table:table-cell>
          </table:table-row>
          <table:table-row>
            <table:table-cell table:style-name="hlavicka.A2" office:value-type="string">
              <text:p text:style-name="P3">Autor připomínek</text:p>
            </table:table-cell>
            <table:table-cell table:style-name="hlavicka.B2" office:value-type="string">
              <text:p text:style-name="Table_20_Contents"/>
            </table:table-cell>
          </table:table-row>
          <table:table-row>
            <table:table-cell table:style-name="hlavicka.A2" office:value-type="string">
              <text:p text:style-name="P3">Poznámka</text:p>
            </table:table-cell>
            <table:table-cell table:style-name="hlavicka.B2" office:value-type="string">
              <text:p text:style-name="Table_20_Contents"/>
            </table:table-cell>
          </table:table-row>
        </table:table-header-rows>
      </table:table>
      <text:p text:style-name="Standard">toto vyplní autor připomínek a moderátor<text:span text:style-name="T1"><text:tab/><text:tab/><text:tab/><text:tab/><text:tab/><text:tab/></text:span><text:span text:style-name="T5">1</text:span><text:span text:style-name="T1">a - Ano, n - Ne, p - </text:span><text:span text:style-name="T2">Prověřit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3"><text:s/><text:span text:style-name="T1">#</text:span></text:p>
          </table:table-cell>
          <table:table-cell table:style-name="Tabulka3.A1" office:value-type="string">
            <text:p text:style-name="P6">Strana</text:p>
          </table:table-cell>
          <table:table-cell table:style-name="Tabulka3.A1" office:value-type="string">
            <text:p text:style-name="P6">P<text:span text:style-name="T2">řipomínka</text:span></text:p>
          </table:table-cell>
          <table:table-cell table:style-name="Tabulka3.D1" office:value-type="string">
            <text:p text:style-name="P3">OK<text:span text:style-name="T4">1</text:span></text:p>
          </table:table-cell>
        </table:table-row>
        <table:table-row>
          <table:table-cell table:style-name="Tabulka3.A2" office:value-type="float" office:value="1">
            <text:p text:style-name="P5">1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2">
            <text:p text:style-name="P5">2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3">
            <text:p text:style-name="P5">3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4">
            <text:p text:style-name="P5">4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5">
            <text:p text:style-name="P5">5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">
            <text:p text:style-name="P5">6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7">
            <text:p text:style-name="P5">7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8">
            <text:p text:style-name="P5">8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9">
            <text:p text:style-name="P5">9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0">
            <text:p text:style-name="P5">10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1">
            <text:p text:style-name="P5">11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2">
            <text:p text:style-name="P5">12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3">
            <text:p text:style-name="P5">13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4">
            <text:p text:style-name="P5">14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5">
            <text:p text:style-name="P5">15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6">
            <text:p text:style-name="P5">16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7">
            <text:p text:style-name="P5">17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8">
            <text:p text:style-name="P5">18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19">
            <text:p text:style-name="P5">19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20">
            <text:p text:style-name="P5">20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21">
            <text:p text:style-name="P5">21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22">
            <text:p text:style-name="P5">22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23">
            <text:p text:style-name="P5">23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24">
            <text:p text:style-name="P5">24</text:p>
          </table:table-cell>
          <table:table-cell table:style-name="Tabulka3.B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</table:table>
      <text:p text:style-name="P1">toto vyplňují autor připomínek, moderátor</text:p>
      <table:table table:name="Podpis" table:style-name="Podpis">
        <table:table-column table:style-name="Podpis.A"/>
        <table:table-column table:style-name="Podpis.B"/>
        <table:table-column table:style-name="Podpis.C"/>
        <table:table-row>
          <table:table-cell table:style-name="Podpis.A1" office:value-type="string">
            <text:p text:style-name="Table_20_Contents"/>
          </table:table-cell>
          <table:table-cell table:style-name="Podpis.A1" office:value-type="string">
            <text:p text:style-name="P3">Podpis</text:p>
          </table:table-cell>
          <table:table-cell table:style-name="Podpis.C1" office:value-type="string">
            <text:p text:style-name="P3">Datum</text:p>
          </table:table-cell>
        </table:table-row>
        <table:table-row>
          <table:table-cell table:style-name="Podpis.A2" office:value-type="string">
            <text:p text:style-name="P3">Autor připomínek</text:p>
          </table:table-cell>
          <table:table-cell table:style-name="Podpis.A2" office:value-type="string">
            <text:p text:style-name="Table_20_Contents"/>
          </table:table-cell>
          <table:table-cell table:style-name="Podpis.C2" office:value-type="string">
            <text:p text:style-name="Table_20_Contents"/>
          </table:table-cell>
        </table:table-row>
        <table:table-row>
          <table:table-cell table:style-name="Podpis.A2" office:value-type="string">
            <text:p text:style-name="P3">Moderátor</text:p>
          </table:table-cell>
          <table:table-cell table:style-name="Podpis.A2" office:value-type="string">
            <text:p text:style-name="Table_20_Contents"/>
          </table:table-cell>
          <table:table-cell table:style-name="Podpis.C2" office:value-type="string">
            <text:p text:style-name="Table_20_Contents"/>
          </table:table-cell>
        </table:table-row>
        <table:table-row>
          <table:table-cell table:style-name="Podpis.A2" office:value-type="string">
            <text:p text:style-name="Table_20_Contents"/>
          </table:table-cell>
          <table:table-cell table:style-name="Podpis.A2" office:value-type="string">
            <text:p text:style-name="Table_20_Contents"/>
          </table:table-cell>
          <table:table-cell table:style-name="Podpis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r Simandl</meta:initial-creator>
    <meta:creation-date>2010-01-15T10:08:03.76</meta:creation-date>
    <dc:date>2010-01-15T10:37:01.90</dc:date>
    <dc:creator>Petr Simandl</dc:creator>
    <meta:editing-duration>PT00H24M40S</meta:editing-duration>
    <meta:editing-cycles>5</meta:editing-cycles>
    <meta:generator>OpenOffice.org/3.0$Win32 OpenOffice.org_project/300m15$Build-9379</meta:generator>
    <meta:document-statistic meta:table-count="4" meta:image-count="0" meta:object-count="0" meta:page-count="1" meta:paragraph-count="42" meta:word-count="70" meta:character-count="348"/>
  </office:meta>
</office:document-meta>
</file>