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Black1" fo:font-size="14pt" style:font-size-asian="14pt" style:font-size-complex="14pt"/>
    </style:style>
    <style:style style:name="P3" style:family="paragraph" style:parent-style-name="Standard">
      <style:text-properties style:font-name="Arial Narrow"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use-window-font-color="true"/>
    </style:style>
    <style:style style:name="P8" style:family="paragraph" style:parent-style-name="Standard">
      <style:text-properties style:use-window-font-color="true" style:font-name="Arial Narrow" fo:font-size="14pt" style:font-size-asian="14pt" style:font-size-complex="14pt"/>
    </style:style>
    <style:style style:name="T1" style:family="text">
      <style:text-properties style:font-name="Arial Black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fo:font-size="14pt" style:font-size-asian="14pt" style:font-size-complex="14pt"/>
    </style:style>
    <style:style style:name="T4" style:family="text">
      <style:text-properties style:font-name="Arial Black" fo:font-size="14pt" style:font-size-asian="14pt" style:font-size-complex="14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color="#800000"/>
    </style:style>
    <style:style style:name="T7" style:family="text">
      <style:text-properties fo:color="#800000" style:font-name="Arial Narrow"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1">Z P R Á V A <text:s text:c="2"/>K O N T R O L N Í <text:s text:c="2"/>K O M I S E <text:s text:c="2"/>S V J</text:span></text:p>
      <text:p text:style-name="P2"><text:s text:c="14"/>za 1. pololetí 2015 – stav ke dni <text:s/>1. 7. 2015</text:p>
      <text:p text:style-name="P2"/>
      <text:p text:style-name="P3">V souladu s plánem činnosti na rok 2015 se kontrolní komise zabývala především kontrolou </text:p>
      <text:p text:style-name="P3">vedení účetnictví SVJ, tj.</text:p>
      <text:p text:style-name="P3">1/ přijaté faktury <text:s text:c="4"/></text:p>
      <text:p text:style-name="P8">2/ pohledávky za vlastníky a nájemci nebytových prostor <text:s/>(k 30.6. t.r. <text:s/>celkem <text:s/>Kč 427 942,--), aktuální informace o stavu vymáhaných dlouhodobých  pohledávek nemá kontrolní komise k dispozici. </text:p>
      <text:p text:style-name="P7"><text:span text:style-name="T3">3/ stav bankovních účtů </text:span><text:span text:style-name="T3">(k 30.6.2015 <text:s/>Kč 12 318 798,-)</text:span><text:span text:style-name="T3">, </text:span><text:span text:style-name="T5">vedení </text:span><text:span text:style-name="T3">pokladní knihy</text:span></text:p>
      <text:p text:style-name="P7"><text:span text:style-name="T3">4/ stav fondu oprav - dle správce čerpání k 30.6.2015 <text:s/>Kč 132 384,-, zůstatek <text:s/>Kč 10 474 073,-</text:span></text:p>
      <text:p text:style-name="P8">5/ podněty, stížnosti <text:s/>vlastníků </text:p>
      <text:p text:style-name="P3">V průběhu 1. pololetí t.r. <text:s/>kontrolní komise zaslala <text:s/>výboru SVJ celkem 9 <text:s/>sdělení , která KK <text:s/>publikovala také na <text:s/>portálu SVJ. </text:p>
      <text:p text:style-name="P3"/>
      <text:p text:style-name="Standard"><text:span text:style-name="T3">R e k a p i t u l a c e <text:s text:c="3"/>s d ě l e n í <text:s text:c="2"/>K K č. 1 – 9 / 2 0 1 5 <text:s text:c="5"/>s požadavky , připomínkami či podněty <text:s/>a níže uvedená sdělení jsou dosud <text:s text:c="2"/></text:span><text:span text:style-name="T5">n e d o ř e š e n a.</text:span><text:span text:style-name="T3"> Týká se to především : </text:span></text:p>
      <text:list xml:id="list1658045318309588981" text:style-name="L1">
        <text:list-item>
          <text:p text:style-name="P6">sdělení KK č. 1/2015 ze dne 12.1. t.r.:</text:p>
          <text:p text:style-name="P6">připomínky k návrhu smlouvy se Spolkem Jablonka cz.</text:p>
        </text:list-item>
        <text:list-item>
          <text:p text:style-name="P4"><text:span text:style-name="T5">Sdělení KK č. 3/2015 ze dne 17. 2. t.r.:</text:span></text:p>
          <text:p text:style-name="P6">žádost o vyjádření k následujícím bodům:</text:p>
          <text:p text:style-name="P4"><text:span text:style-name="T5">- stav smlouvy se Spolkem Jablonka cz.</text:span><text:span text:style-name="T4"> </text:span></text:p>
          <text:p text:style-name="P4"><text:span text:style-name="T4">- </text:span><text:span text:style-name="T5">investiční akce LINO-MALBA (neodpovídající výkazy výměr)</text:span><text:span text:style-name="T4"> <text:s text:c="3"/></text:span></text:p>
          <text:p text:style-name="P4"><text:span text:style-name="T5">- ekonomické výstupy, stav pohledávek za vlastníky a nájemci NP,</text:span><text:span text:style-name="T4"> <text:s text:c="2"/></text:span></text:p>
          <text:p text:style-name="P6">- neefektivní způsob vymahání dluhů, žádost o nápravu uvedeného </text:p>
          <text:p text:style-name="P4"><text:span text:style-name="T4"><text:s text:c="2"/></text:span><text:span text:style-name="T5">nepříznivého stavu</text:span><text:span text:style-name="T4"> </text:span></text:p>
        </text:list-item>
      </text:list>
      <text:p text:style-name="Standard"><text:span text:style-name="T4"><text:s text:c="5"/></text:span><text:span text:style-name="T5">3) <text:s/>sdělení KK č. 6/2015 ze dne 12. 5. t.r.:</text:span></text:p>
      <text:p text:style-name="Standard"><text:span text:style-name="T4"><text:s text:c="9"/></text:span><text:span text:style-name="T5">žádost o předložení dokladů souvisejících s vymaháním <text:s/>dluhů a </text:span><text:span text:style-name="T4"><text:s/></text:span></text:p>
      <text:p text:style-name="Standard"><text:span text:style-name="T4"><text:s text:c="4"/></text:span><text:span text:style-name="T5"><text:s text:c="6"/>písemnou informaci advokátky zastupující SVJ o aktuálním stavu <text:s/></text:span></text:p>
      <text:p text:style-name="P5"><text:s text:c="11"/>dlouhodobých soudních jednání týkající se dlužníků M.K. a <text:s/>R.F. </text:p>
      <text:p text:style-name="Standard"><text:span text:style-name="T5"><text:s text:c="6"/>4) <text:s/>sdělení KK č. 7/2015 <text:s/>ze dne 26. 5. t.r.: připomínky KK k zápisu</text:span><text:span text:style-name="T3"> </text:span></text:p>
      <text:p text:style-name="Standard"><text:span text:style-name="T3"><text:s text:c="14"/></text:span><text:span text:style-name="T5">z jednání mezi výborem SVJ a kontrolní komisí konané dne 15.4.t.r. </text:span></text:p>
      <text:p text:style-name="P5"><text:s text:c="6"/>5) <text:s/>sdělení KK č. 8/2015 ze dne 3. 6. t.r.: znalecký posudek ve věci </text:p>
      <text:p text:style-name="P5"><text:s text:c="12"/>Spolku Jablonka cz <text:s/>(objednaný KK)</text:p>
      <text:p text:style-name="P1"><text:span text:style-name="T2"><text:s text:c="8"/>6) <text:s text:c="2"/></text:span><text:span text:style-name="T5">sdělení KK č. 9/2015 ze dne 25. 6. t.r.: vyjádření p. Pecháčka ke </text:span></text:p>
      <text:p text:style-name="P1"><text:span text:style-name="T2"><text:s text:c="14"/></text:span><text:span text:style-name="T5">znaleckému posudku Ing. Kotašky č. 3383-53/2015 (objednaný </text:span><text:span text:style-name="T2"><text:s/></text:span></text:p>
      <text:p text:style-name="P1"><text:span text:style-name="T2"><text:s text:c="14"/></text:span><text:span text:style-name="T5">výborem SVJ) ve věci posouzení výkazu výměr zhotovitele k in-</text:span></text:p>
      <text:p text:style-name="P5"><text:s text:c="11"/>vestiční akci LINO-MALBA.</text:p>
      <text:p text:style-name="P3"><text:s text:c="14"/></text:p>
      <text:p text:style-name="P3">Za kontrolní komisi SVJ: dne <text:s/>22. 7. 2015</text:p>
      <text:p text:style-name="P3"><text:s text:c="2"/></text:p>
      <text:p text:style-name="P3"><text:s text:c="15"/>Irena Smetáčková <text:s/>v.r. <text:s text:c="9"/>Ing. Jan Pokorný <text:s/>v.r. <text:s text:c="10"/>JUDr. Zora Švabíková <text:s/>v.r.</text:p>
      <text:p text:style-name="P3"><text:s text:c="15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4cm" fo:margin-bottom="1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Smetáčková</meta:initial-creator>
    <meta:creation-date>2015-07-21T17:31:47.17</meta:creation-date>
    <dc:date>2015-07-29T17:13:27.93</dc:date>
    <meta:editing-duration>PT4H34M56S</meta:editing-duration>
    <meta:editing-cycles>7</meta:editing-cycles>
    <meta:generator>OpenOffice/4.1.1$Win32 OpenOffice.org_project/411m6$Build-9775</meta:generator>
    <meta:printed-by>Irena Smetáčková</meta:printed-by>
    <meta:print-date>2015-07-21T23:59:06.28</meta:print-date>
    <meta:document-statistic meta:table-count="0" meta:image-count="0" meta:object-count="0" meta:page-count="1" meta:paragraph-count="37" meta:word-count="399" meta:character-count="2404"/>
  </office:meta>
</office:document-meta>
</file>